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7.408cm" fo:margin-right="2.722cm" fo:text-indent="0cm" style:auto-text-indent="false" fo:background-color="transparent">
        <style:background-image/>
      </style:paragraph-properties>
    </style:style>
    <style:style style:name="P2" style:family="paragraph" style:parent-style-name="Text_20_body">
      <style:paragraph-properties fo:margin-left="11.007cm" fo:margin-right="0cm" fo:margin-top="0cm" fo:margin-bottom="0.445cm" style:contextual-spacing="false" fo:text-indent="0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margin-left="0.035cm" fo:margin-right="0cm" fo:line-height="0.626cm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16.409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1.178cm" style:leader-style="solid" style:leader-text="_"/>
          <style:tab-stop style:position="11.864cm" style:leader-style="solid" style:leader-text="_"/>
          <style:tab-stop style:position="17.163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17.163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8.985cm" style:leader-style="solid" style:leader-text="_"/>
          <style:tab-stop style:position="11.075cm" style:leader-style="solid" style:leader-text="_"/>
          <style:tab-stop style:position="16.824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15.208cm" style:leader-style="solid" style:leader-text="_"/>
          <style:tab-stop style:position="17.189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035cm" fo:margin-right="0cm" fo:line-height="0.626cm" fo:text-indent="0cm" style:auto-text-indent="false" fo:background-color="transparent">
        <style:tab-stops>
          <style:tab-stop style:position="17.20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Text_20_body" style:list-style-name="WW8Num1">
      <style:paragraph-properties fo:margin-left="0.035cm" fo:margin-right="0cm" fo:line-height="0.626cm" fo:text-indent="0cm" style:auto-text-indent="false" fo:background-color="transparent">
        <style:tab-stops>
          <style:tab-stop style:position="0.467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1.341cm" fo:margin-right="1.693cm" fo:line-height="0.626cm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6.244cm" fo:margin-right="0cm" fo:line-height="0.626cm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1.341cm" fo:margin-right="0.176cm" fo:line-height="0.626cm" fo:text-indent="-0.67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7.408cm" fo:margin-right="0cm" fo:line-height="0.626cm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.035cm" fo:margin-right="0.176cm" fo:line-height="0.626cm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.035cm" fo:margin-right="0.176cm" fo:line-height="0.677cm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ext_20_body" style:list-style-name="WW8Num1">
      <style:paragraph-properties fo:margin-left="0.035cm" fo:margin-right="0.176cm" fo:line-height="0.677cm" fo:text-indent="0cm" style:auto-text-indent="false" fo:background-color="transparent">
        <style:tab-stops>
          <style:tab-stop style:position="0.519cm"/>
          <style:tab-stop style:position="13.243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176cm" fo:line-height="100%" fo:text-align="end" style:justify-single-word="false" fo:text-indent="0cm" style:auto-text-indent="false" fo:background-color="transparent">
        <style:tab-stops>
          <style:tab-stop style:position="6.477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Intestazione_20__23_1">
      <style:paragraph-properties fo:margin-left="4.939cm" fo:margin-right="4.551cm" fo:keep-together="always" fo:text-indent="0cm" style:auto-text-indent="false" fo:background-color="transparent" fo:keep-with-next="always">
        <style:background-image/>
      </style:paragraph-properties>
    </style:style>
    <style:style style:name="P20" style:family="paragraph" style:parent-style-name="Intestazione_20__23_1" style:master-page-name="Standard">
      <style:paragraph-properties fo:margin-left="4.939cm" fo:margin-right="4.551cm" fo:text-align="center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1" style:family="paragraph" style:parent-style-name="Corpo_20_del_20_testo_20__28_2_29_">
      <style:paragraph-properties fo:margin-left="2.434cm" fo:margin-right="0.176cm" fo:margin-top="0cm" fo:margin-bottom="0.242cm" style:contextual-spacing="false" fo:text-indent="-2.399cm" style:auto-text-indent="false" fo:background-color="transparent">
        <style:background-image/>
      </style:paragraph-properties>
    </style:style>
    <style:style style:name="P22" style:family="paragraph" style:parent-style-name="Corpo_20_del_20_testo_20__28_3_29_">
      <style:paragraph-properties fo:margin-left="0.035cm" fo:margin-right="0cm" fo:line-height="100%" fo:text-indent="0cm" style:auto-text-indent="false" fo:background-color="transparent">
        <style:tab-stops>
          <style:tab-stop style:position="11.668cm" style:leader-style="solid" style:leader-text="_"/>
        </style:tab-stops>
        <style:background-image/>
      </style:paragraph-properties>
    </style:style>
    <style:style style:name="P23" style:family="paragraph" style:parent-style-name="Corpo_20_del_20_testo_20__28_4_29_">
      <style:paragraph-properties fo:margin-left="0.035cm" fo:margin-right="0.176cm" fo:margin-top="0cm" fo:margin-bottom="0cm" style:contextual-spacing="false" fo:text-indent="0cm" style:auto-text-indent="false" fo:background-color="transparent">
        <style:background-image/>
      </style:paragraph-properties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ookmark0"/><text:s text:c="13"/>Al Signor Sindaco</text:p>
      <text:p text:style-name="P19">del Comune di RAGUSA<text:bookmark-end text:name="bookmark0"/></text:p>
      <text:p text:style-name="P1"><text:s text:c="5"/>C/o UFFICIO ELETTORALE </text:p>
      <text:p text:style-name="P1"><text:s text:c="5"/>C.so Italia n. 72</text:p>
      <text:p text:style-name="P2">97100 RAGUSA</text:p>
      <text:p text:style-name="P21"><text:span text:style-name="Corpo_20_del_20_testo_20__28_2_29_"><text:span text:style-name="T1">OGGETTO: </text:span></text:span><text:span text:style-name="T1">Richiesta Voto Domiciliare-(D.L. </text:span><text:span text:style-name="Corpo_20_del_20_testo_20__28_2_29_"><text:span text:style-name="T1">3-1-2006, </text:span></text:span><text:span text:style-name="T1">n, </text:span><text:span text:style-name="Corpo_20_del_20_testo_20__28_2_29_"><text:span text:style-name="T1">1, </text:span></text:span><text:span text:style-name="T1">convertito in L. </text:span><text:span text:style-name="Corpo_20_del_20_testo_20__28_2_29_"><text:span text:style-name="T1">27-1-2006, </text:span></text:span><text:span text:style-name="T1">n. </text:span><text:span text:style-name="Corpo_20_del_20_testo_20__28_2_29_"><text:span text:style-name="T1">22, </text:span></text:span><text:span text:style-name="T1">come modificato dalla legge </text:span><text:span text:style-name="Corpo_20_del_20_testo_20__28_2_29_"><text:span text:style-name="T1">7 </text:span></text:span><text:span text:style-name="T1">maggio </text:span><text:span text:style-name="Corpo_20_del_20_testo_20__28_2_29_"><text:span text:style-name="T1">2009 </text:span></text:span><text:span text:style-name="T1">n. </text:span><text:span text:style-name="Corpo_20_del_20_testo_20__28_2_29_"><text:span text:style-name="T1">46)</text:span></text:span></text:p>
      <text:p text:style-name="P4">lo sottoscritt<text:tab/></text:p>
      <text:p text:style-name="P5">nat<text:tab/>a<text:tab/>il<text:tab/></text:p>
      <text:p text:style-name="P6">residente nel Comune di<text:tab/></text:p>
      <text:p text:style-name="P7">in via<text:tab/>n.<text:tab/>tel. n.<text:tab/></text:p>
      <text:p text:style-name="P3">essendo:</text:p>
      <text:p text:style-name="P11">affetto da grave infermità tale che l'allontanamento dall’abitazione in cui dimoro risulta impossibile anche con l’ausilio dei servizi messi a disposizione da codesto Comune;</text:p>
      <text:p text:style-name="P12">OPPURE</text:p>
      <text:p text:style-name="P13">- Affetto da grave infermità, tale da impedirmi l’allontanamento dalla mia dimora a causa della dipendenza continuativa e vitale da apparecchiature elettromedicali</text:p>
      <text:p text:style-name="P14"><text:span text:style-name="Corpo_20_del_20_testo_20__2b__20_Spaziatura_20_3_20_pt"><text:span text:style-name="T1">DICHIARO</text:span></text:span></text:p>
      <text:p text:style-name="P15"><text:span text:style-name="T1">la volontà di esprimere il voto per la consultazione elettorale del 25 maggio 2014 presso</text:span></text:p>
      <text:p text:style-name="P8">l'abitazione sita in via<text:tab/>n.<text:tab/></text:p>
      <text:p text:style-name="P9">del Comune di<text:tab/></text:p>
      <text:p text:style-name="P3">Allo scopo allego:</text:p>
      <text:list xml:id="list2815905165244635602" text:style-name="WW8Num1">
        <text:list-item>
          <text:p text:style-name="P10">copia della tessera elettorale;</text:p>
        </text:list-item>
        <text:list-item>
          <text:p text:style-name="P17">certificato rilasciato dal funzionario medico designato dall’A.S.L. attestante l’esistenza delle condizioni di infermità di cui sopra, rilasciatomi in data<text:tab/></text:p>
        </text:list-item>
      </text:list>
      <text:p text:style-name="P16">Resto in attesa di ricevere la prescritta attestazione che da diritto all'esercizio di voto a domicilio.</text:p>
      <text:p text:style-name="P22"><text:span text:style-name="T1">Data</text:span><text:span text:style-name="Corpo_20_del_20_testo_20__28_3_29__20__2b__20_Non_20_corsivo"><text:span text:style-name="T1">____________________</text:span></text:span></text:p>
      <text:p text:style-name="P18">FIRMA<text:tab/></text:p>
      <text:p text:style-name="P23"><text:span text:style-name="Corpo_20_del_20_testo_20__28_4_29__20__2b__20_9_20_pt_3b_Corsivo"><text:span text:style-name="T1"/></text:span></text:p>
      <text:p text:style-name="P23"><text:span text:style-name="Corpo_20_del_20_testo_20__28_4_29__20__2b__20_9_20_pt_3b_Corsivo"><text:span text:style-name="T1"/></text:span></text:p>
      <text:p text:style-name="P23"><text:span text:style-name="Corpo_20_del_20_testo_20__28_4_29__20__2b__20_9_20_pt_3b_Corsivo"><text:span text:style-name="T1">Allega copia fotostatica non autenticata di un documento di identità del sottoscrittore (art. 38, D.P.R. n. 445/2000). </text:span></text:span></text:p>
      <text:p text:style-name="P23"><text:span text:style-name="T1">(1) La domanda va presentata, non oltre il 10 maggio, quindicesimo giorno antecedente la data della votazione, al Sindaco del Comune nelle cui liste elettorali si è iscritti, salvo ulteriori disposizioni da parte del Ministero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23cm" fo:orphans="0" fo:widows="0" fo:text-indent="-0.67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stazione_20__23_1" style:display-name="Intestazione #1" style:family="paragraph" style:parent-style-name="Standard">
      <style:paragraph-properties fo:line-height="0.542cm" fo:text-align="end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size="12.5pt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orpo_20_del_20_testo_20__28_2_29_" style:display-name="Corpo del testo (2)" style:family="paragraph" style:parent-style-name="Standard">
      <style:paragraph-properties fo:margin-left="0cm" fo:margin-right="0cm" fo:margin-top="0.423cm" fo:margin-bottom="0.423cm" style:contextual-spacing="false" fo:line-height="0.399cm" fo:orphans="0" fo:widows="0" fo:text-indent="-2.399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orpo_20_del_20_testo_20__28_3_29_" style:display-name="Corpo del testo (3)" style:family="paragraph" style:parent-style-name="Standard">
      <style:paragraph-properties fo:line-height="0.677cm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Corpo_20_del_20_testo_20__28_4_29_" style:display-name="Corpo del testo (4)" style:family="paragraph" style:parent-style-name="Standard">
      <style:paragraph-properties fo:margin-top="0.212cm" fo:margin-bottom="0cm" style:contextual-spacing="false"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Arial" fo:font-size="7.5pt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WW8Num1z0" style:family="text">
      <style:text-properties fo:font-variant="normal" fo:text-transform="none" fo:color="#000000" style:text-line-through-style="none" style:text-position="0% 100%" style:font-name="Arial" fo:font-size="10pt" fo:letter-spacing="normal" fo:language="it" fo:country="I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Intestazione_20__23_1_5f_" style:display-name="Intestazione #1_" style:family="text">
      <style:text-properties fo:font-variant="normal" fo:text-transform="none" style:text-line-through-style="none" style:font-name="Arial" fo:font-size="12.5pt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orpo_20_del_20_testo_5f_" style:display-name="Corpo del testo_" style:family="text">
      <style:text-properties fo:font-variant="normal" fo:text-transform="non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rpo_20_del_20_testo_20__28_2_29__5f_" style:display-name="Corpo del testo (2)_" style:family="text">
      <style:text-properties fo:font-variant="normal" fo:text-transform="none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orpo_20_del_20_testo_20__28_2_29_" style:display-name="Corpo del testo (2)" style:family="text"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Corpo_20_del_20_testo_20__2b__20_Spaziatura_20_3_20_pt" style:display-name="Corpo del testo + Spaziatura 3 pt" style:family="text">
      <style:text-properties fo:font-variant="normal" fo:text-transform="none" fo:color="#000000" style:text-line-through-style="none" style:text-position="0% 100%" style:font-name="Arial" fo:font-size="10pt" fo:letter-spacing="0.106cm" fo:language="it" fo:country="I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Corpo_20_del_20_testo_20__28_3_29__5f_" style:display-name="Corpo del testo (3)_" style:family="text">
      <style:text-properties fo:font-variant="normal" fo:text-transform="none" style:text-line-through-style="non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Corpo_20_del_20_testo_20__28_3_29__20__2b__20_Non_20_corsivo" style:display-name="Corpo del testo (3) + Non corsivo" style:family="text">
      <style:text-properties fo:font-variant="normal" fo:text-transform="none" fo:color="#000000" style:text-line-through-style="none" style:text-position="0% 100%" style:font-name="Arial" fo:font-size="9pt" fo:letter-spacing="normal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100%"/>
    </style:style>
    <style:style style:name="Corpo_20_del_20_testo_20__28_4_29__5f_" style:display-name="Corpo del testo (4)_" style:family="text">
      <style:text-properties fo:font-variant="normal" fo:text-transform="none" style:text-line-through-style="none" style:font-name="Arial" fo:font-size="7.5pt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orpo_20_del_20_testo_20__28_4_29__20__2b__20_9_20_pt_3b_Corsivo" style:display-name="Corpo del testo (4) + 9 pt;Corsivo" style:family="text"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t</meta:initial-creator>
    <meta:creation-date>2014-04-16T08:15:00</meta:creation-date>
    <dc:creator>Start</dc:creator>
    <dc:date>2014-04-16T08:20:00</dc:date>
    <meta:editing-cycles>2</meta:editing-cycles>
    <meta:editing-duration>PT5M</meta:editing-duration>
    <meta:generator>LibreOffice/4.0.2.2$Linux_x86 LibreOffice_project/400m0$Build-2</meta:generator>
    <meta:document-statistic meta:table-count="0" meta:image-count="0" meta:object-count="0" meta:page-count="1" meta:paragraph-count="26" meta:word-count="222" meta:character-count="1499" meta:non-whitespace-character-count="1272"/>
  </office:meta>
</office:document-meta>
</file>